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B000000AB03BD099E4A2E41B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9.334cm, 0cm, 10.598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767cm" svg:x="1.383cm" svg:y="5.432cm">
          <draw:image xlink:href="Pictures/1000000000000AB000000AB03BD099E4A2E41B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01T15:00:04.846000000</dc:date>
    <meta:editing-duration>PT1M4S</meta:editing-duration>
    <meta:editing-cycles>1</meta:editing-cycles>
    <meta:document-statistic meta:object-count="1"/>
    <meta:generator>LibreOffice/5.0.4.2$Windows_x86 LibreOffice_project/2b9802c1994aa0b7dc6079e128979269cf95bc78</meta:generator>
  </office:meta>
</office:document-meta>
</file>